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officeooo:paragraph-rsid="00063ca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Verdana3" fo:font-size="12pt" fo:font-weight="bold" officeooo:rsid="000a1ca0" officeooo:paragraph-rsid="000a1ca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7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ext_20_body">
      <style:paragraph-properties fo:line-height="150%"/>
      <style:text-properties style:font-name="Verdana3" fo:font-size="11pt" officeooo:paragraph-rsid="00063caa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3" fo:font-size="11pt" officeooo:rsid="0007be17" officeooo:paragraph-rsid="000a1ca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92a6a" officeooo:paragraph-rsid="00063caa" style:font-name-asian="Verdana4" style:font-size-asian="11pt" style:font-style-asian="normal" style:font-weight-asian="normal" style:font-name-complex="Verdana4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3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3" fo:font-size="11pt" officeooo:rsid="0007be17" officeooo:paragraph-rsid="000a1ca0" style:font-size-asian="11pt" style:font-size-complex="11pt"/>
    </style:style>
    <style:style style:name="P14" style:family="paragraph" style:parent-style-name="Text_20_body_20__28_user_29_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0a1ca0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063caa" style:font-name-asian="Verdana4" style:font-size-asian="11pt" style:font-style-asian="normal" style:font-weight-asian="bold" style:font-name-complex="Verdana4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063caa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92a6a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language="es" fo:country="SV" fo:font-style="normal" style:text-underline-style="none" fo:font-weight="normal" officeooo:rsid="00192a6a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4" style:font-style-asian="normal" style:font-name-complex="Verdana4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92a6a" style:font-name-asian="Verdana4" style:font-style-asian="normal" style:font-name-complex="Verdana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2a6a" style:font-name-asian="Verdana4" style:font-style-asian="normal" style:font-weight-asian="bold" style:font-name-complex="Verdana4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c3376" style:font-name-asian="Verdana4" style:font-style-asian="normal" style:font-weight-asian="bold" style:font-name-complex="Verdana4" style:font-weight-complex="bold"/>
    </style:style>
    <style:style style:name="T12" style:family="text">
      <style:text-properties officeooo:rsid="0009b7b2"/>
    </style:style>
    <style:style style:name="T13" style:family="text">
      <style:text-properties officeooo:rsid="000a1ca0"/>
    </style:style>
    <style:style style:name="T14" style:family="text">
      <style:text-properties officeooo:rsid="000b57d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4"> </text:span></text:p>
      <text:p text:style-name="P3"/>
      <text:p text:style-name="P4"><text:span text:style-name="T4">La Comisión de </text:span><text:span text:style-name="T3">Presupuesto y Hacienda</text:span><text:span text:style-name="T4"> ha considerado el </text:span><text:span text:style-name="T5">P</text:span><text:span text:style-name="T4">royecto de </text:span><text:span text:style-name="T3">C</text:span><text:span text:style-name="T2">omunicación </text:span><text:span text:style-name="T3">N°</text:span><text:span text:style-name="T4"> </text:span><text:span text:style-name="T1">41155 CD – UCR - FPCS </text:span><text:span text:style-name="T4">de l</text:span><text:span text:style-name="T5">a</text:span><text:span text:style-name="T4">s diputad</text:span><text:span text:style-name="T5">a</text:span><text:span text:style-name="T4">s Di </text:span><text:span text:style-name="T5">Stefano</text:span><text:span text:style-name="T4">, <text:s/>Ciancio, Senn, Espíndola </text:span><text:span text:style-name="T5">y</text:span><text:span text:style-name="T4"> Orciani, </text:span><text:span text:style-name="T5">y los diputados Bastia, Cándido, Pullaro, González y Palo Oliver,</text:span><text:span text:style-name="T4"> por el cual se solicita disponga de manera inmediata el pago de las partidas presupuestarias adeudadas a los SAMCos de todo el territorio provincial; </text:span><text:span text:style-name="T5">que cuenta con dictamen de la Comisión de Salud Pública y Asistencia Social;</text:span><text:span text:style-name="T4"> </text:span><text:span text:style-name="T7">y,</text:span><text:span text:style-name="T6"> por las razones expuestas en los fundamentos y las que podrá dar el miembro informante, esta Comisión ha resuelto adherir al mismo, aconsejando su aprobación.</text:span></text:p>
      <text:p text:style-name="P10"/>
      <text:p text:style-name="P5"><text:span text:style-name="T9">P</text:span><text:span text:style-name="T8">ROYECTO DE COMUNICACIÓN</text:span></text:p>
      <text:p text:style-name="P8"/>
      <text:p text:style-name="P9"><text:span text:style-name="T13">La Cámara de Diputados de la Provincia, vería con agrado que el Poder Ejecutivo, por intermedio del organismo que corresponda, evalúe la posibilidad de arbitrar las medidas necesarias para hacer efectivo</text:span>, de manera inmediata, el pago de las partidas presupuestarias <text:span text:style-name="T14">correspondientes </text:span>a aquellos SAMCos de <text:span text:style-name="T14">todo e</text:span>l territorio provincial que <text:span text:style-name="T12">a la fecha se encuentren adeudadas.</text:span></text:p>
      <text:p text:style-name="P9"><text:span text:style-name="T10">SALA DE LA COMISIÓN, </text:span><text:span text:style-name="T11">11 DE MARZO DE 2021.-</text:span></text:p>
      <text:p text:style-name="P9"><text:span text:style-name="T11"/></text:p>
      <text:p text:style-name="P14"><text:span text:style-name="T11">FIRMANTES: BASTIA</text:span></text:p>
      <text:p text:style-name="P12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9pt" fo:language="es" fo:country="AR" fo:font-style="italic" style:text-underline-style="none" fo:font-weight="normal" officeooo:rsid="002f9313" style:font-name-asian="Arial2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2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1T11:43:58.487539330</dc:date>
    <meta:editing-duration>PT20M53S</meta:editing-duration>
    <meta:editing-cycles>8</meta:editing-cycles>
    <meta:print-date>2021-03-08T11:59:54.999447180</meta:print-date>
    <meta:document-statistic meta:table-count="1" meta:image-count="2" meta:object-count="0" meta:page-count="1" meta:paragraph-count="9" meta:word-count="209" meta:character-count="1319" meta:non-whitespace-character-count="1112"/>
  </office:meta>
</office:document-meta>
</file>